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94cm" style:rel-column-width="22336*"/>
    </style:style>
    <style:style style:name="Tabela1.B" style:family="table-column">
      <style:table-column-properties style:column-width="11.206cm" style:rel-column-width="431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c85e9" officeooo:paragraph-rsid="000c85e9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officeooo:paragraph-rsid="000c85e9"/>
    </style:style>
    <style:style style:name="P3" style:family="paragraph" style:parent-style-name="Standard">
      <style:text-properties officeooo:rsid="000c85e9" officeooo:paragraph-rsid="000c85e9"/>
    </style:style>
    <style:style style:name="P4" style:family="paragraph" style:parent-style-name="Table_20_Contents">
      <style:text-properties fo:font-size="15pt" fo:font-weight="bold" officeooo:rsid="000c85e9" officeooo:paragraph-rsid="000c85e9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5pt" fo:font-weight="normal" officeooo:rsid="005969f6" officeooo:paragraph-rsid="005969f6" style:font-size-asian="15pt" style:font-weight-asian="normal" style:font-size-complex="15pt" style:font-weight-complex="normal"/>
    </style:style>
    <style:style style:name="P6" style:family="paragraph" style:parent-style-name="Table_20_Contents">
      <style:text-properties fo:font-size="15pt" fo:font-weight="bold" officeooo:rsid="0057b95d" officeooo:paragraph-rsid="00c55bc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3fc6cbe" officeooo:paragraph-rsid="00dabc00" style:font-size-asian="12pt" style:font-weight-asian="bold" style:font-size-complex="12pt" style:font-weight-complex="normal"/>
    </style:style>
    <style:style style:name="P8" style:family="paragraph" style:parent-style-name="Table_20_Contents">
      <style:text-properties fo:font-size="15pt" fo:font-weight="bold" officeooo:rsid="005969f6" officeooo:paragraph-rsid="005969f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c66850" officeooo:paragraph-rsid="00c66850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5pt" fo:font-weight="normal" officeooo:rsid="0057b95d" officeooo:paragraph-rsid="0057b95d" style:font-size-asian="15pt" style:font-weight-asian="normal" style:font-size-complex="15pt" style:font-weight-complex="normal"/>
    </style:style>
    <style:style style:name="P11" style:family="paragraph" style:parent-style-name="Table_20_Contents">
      <style:text-properties fo:font-size="15pt" fo:font-weight="bold" officeooo:rsid="0057b95d" officeooo:paragraph-rsid="0057b95d" style:font-size-asian="15pt" style:font-weight-asian="bold" style:font-size-complex="15pt" style:font-weight-complex="bold"/>
    </style:style>
    <style:style style:name="P12" style:family="paragraph" style:parent-style-name="Table_20_Contents">
      <style:text-properties fo:font-size="15pt" fo:font-weight="bold" officeooo:rsid="003a5832" officeooo:paragraph-rsid="003a5832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c7ca72" officeooo:paragraph-rsid="00c7ca7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text-properties fo:font-size="15pt" fo:font-weight="normal" officeooo:rsid="0046ca2b" officeooo:paragraph-rsid="0046ca2b" style:font-size-asian="15pt" style:font-weight-asian="normal" style:font-size-complex="15pt" style:font-weight-complex="normal"/>
    </style:style>
    <style:style style:name="P15" style:family="paragraph" style:parent-style-name="Table_20_Contents">
      <style:text-properties fo:font-size="15pt" fo:font-weight="bold" officeooo:rsid="0047a12a" officeooo:paragraph-rsid="0047a12a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3fc6cbe" officeooo:paragraph-rsid="00dbb08a" style:font-size-asian="12pt" style:font-weight-asian="bold" style:font-size-complex="12pt" style:font-weight-complex="normal"/>
    </style:style>
    <style:style style:name="P17" style:family="paragraph" style:parent-style-name="Standard">
      <style:text-properties fo:font-size="14pt" style:text-underline-style="none" fo:font-weight="bold" officeooo:rsid="00c7ca72" officeooo:paragraph-rsid="00c7ca72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font-size="15pt" officeooo:rsid="000c85e9" officeooo:paragraph-rsid="000c85e9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3fc6cbe" officeooo:paragraph-rsid="00dd6132" style:font-size-asian="12pt" style:font-weight-asian="bold" style:font-size-complex="12pt" style:font-weight-complex="normal"/>
    </style:style>
    <style:style style:name="P20" style:family="paragraph" style:parent-style-name="Table_20_Contents">
      <style:text-properties fo:font-size="14pt" fo:font-weight="bold" officeooo:rsid="00c7ca72" officeooo:paragraph-rsid="00c7ca72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5pt" fo:font-weight="normal" officeooo:rsid="00ad70f8" officeooo:paragraph-rsid="00ad70f8" style:font-size-asian="15pt" style:font-weight-asian="normal" style:font-size-complex="15pt" style:font-weight-complex="normal"/>
    </style:style>
    <style:style style:name="P22" style:family="paragraph" style:parent-style-name="Table_20_Contents">
      <style:text-properties fo:font-size="15pt" fo:font-weight="bold" officeooo:rsid="00ad70f8" officeooo:paragraph-rsid="00ad70f8" style:font-size-asian="15pt" style:font-weight-asian="bold" style:font-size-complex="15pt" style:font-weight-complex="bold"/>
    </style:style>
    <style:style style:name="P23" style:family="paragraph" style:parent-style-name="Table_20_Contents">
      <style:text-properties fo:font-size="15pt" fo:font-weight="bold" officeooo:rsid="002b5b83" officeooo:paragraph-rsid="002b5b83" style:font-size-asian="15pt" style:font-weight-asian="bold" style:font-size-complex="15pt" style:font-weight-complex="bold"/>
    </style:style>
    <style:style style:name="P24" style:family="paragraph" style:parent-style-name="Table_20_Contents">
      <style:text-properties fo:font-size="15pt" fo:font-weight="bold" officeooo:rsid="00c7ca72" officeooo:paragraph-rsid="00c7ca72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officeooo:rsid="000e554e" officeooo:paragraph-rsid="001b6c9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officeooo:rsid="000e554e" officeooo:paragraph-rsid="00c7ca72" style:font-size-asian="13pt" style:font-weight-asian="bold" style:font-size-complex="13pt" style:font-weight-complex="bold"/>
    </style:style>
    <style:style style:name="P27" style:family="paragraph" style:parent-style-name="Standard">
      <style:text-properties officeooo:rsid="000e554e" officeooo:paragraph-rsid="001b6c9a"/>
    </style:style>
    <style:style style:name="P28" style:family="paragraph" style:parent-style-name="Standard">
      <style:text-properties officeooo:rsid="00180354" officeooo:paragraph-rsid="001b6c9a"/>
    </style:style>
    <style:style style:name="P29" style:family="paragraph" style:parent-style-name="Standard">
      <style:text-properties style:text-position="0% 100%" officeooo:rsid="00180354" officeooo:paragraph-rsid="001b6c9a"/>
    </style:style>
    <style:style style:name="P30" style:family="paragraph" style:parent-style-name="Standard">
      <style:text-properties officeooo:rsid="000e554e" officeooo:paragraph-rsid="000e554e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officeooo:rsid="000c85e9" officeooo:paragraph-rsid="0086c197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rsid="000c85e9" officeooo:paragraph-rsid="0086c197"/>
    </style:style>
    <style:style style:name="P33" style:family="paragraph" style:parent-style-name="Standard">
      <style:paragraph-properties fo:text-align="center" style:justify-single-word="false"/>
      <style:text-properties officeooo:rsid="000e554e" officeooo:paragraph-rsid="0086c197"/>
    </style:style>
    <style:style style:name="T1" style:family="text">
      <style:text-properties fo:font-size="15pt" fo:font-weight="bold" officeooo:rsid="000c85e9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d52d0e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dabc00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d2c81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c327fa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8e0a7f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c1ea08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450aa3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9af61" style:font-size-asian="15pt" style:font-weight-asian="bold" style:font-size-complex="15pt" style:font-weight-complex="bold"/>
    </style:style>
    <style:style style:name="T10" style:family="text">
      <style:text-properties officeooo:rsid="00c55bcb"/>
    </style:style>
    <style:style style:name="T11" style:family="text">
      <style:text-properties officeooo:rsid="00d6d2f1"/>
    </style:style>
    <style:style style:name="T12" style:family="text">
      <style:text-properties officeooo:rsid="00dabc00"/>
    </style:style>
    <style:style style:name="T13" style:family="text">
      <style:text-properties officeooo:rsid="00d2c817"/>
    </style:style>
    <style:style style:name="T14" style:family="text">
      <style:text-properties officeooo:rsid="00c327fa"/>
    </style:style>
    <style:style style:name="T15" style:family="text">
      <style:text-properties fo:font-size="16pt" style:text-underline-style="none" fo:font-weight="normal" style:font-size-asian="16pt" style:font-weight-asian="normal" style:font-size-complex="16pt"/>
    </style:style>
    <style:style style:name="T16" style:family="text">
      <style:text-properties fo:font-size="16pt" style:text-underline-style="none" fo:font-weight="normal" officeooo:rsid="09911b79" style:font-size-asian="16pt" style:font-weight-asian="normal" style:font-size-complex="16pt"/>
    </style:style>
    <style:style style:name="T17" style:family="text">
      <style:text-properties fo:font-size="16pt" style:text-underline-style="none" fo:font-weight="normal" officeooo:rsid="0991dc44" style:font-size-asian="16pt" style:font-weight-asian="normal" style:font-size-complex="16pt"/>
    </style:style>
    <style:style style:name="T18" style:family="text">
      <style:text-properties fo:font-size="14pt" fo:font-style="normal" style:text-underline-style="none" officeooo:rsid="00c66850" style:font-size-asian="14pt" style:font-style-asian="normal" style:font-size-complex="14pt" style:font-style-complex="normal" style:font-weight-complex="bold"/>
    </style:style>
    <style:style style:name="T19" style:family="text">
      <style:text-properties fo:font-size="16pt" fo:font-style="normal" style:text-underline-style="none" fo:font-weight="normal" officeooo:rsid="00c84e4e" style:font-size-asian="16pt" style:font-style-asian="normal" style:font-weight-asian="normal" style:font-size-complex="16pt" style:font-style-complex="normal" style:font-weight-complex="bold"/>
    </style:style>
    <style:style style:name="T20" style:family="text">
      <style:text-properties fo:font-size="14pt" fo:font-style="normal" style:text-underline-style="none" fo:font-weight="normal" officeooo:rsid="00c66850" style:font-size-asian="14pt" style:font-style-asian="normal" style:font-weight-asian="normal" style:font-size-complex="14pt" style:font-style-complex="normal"/>
    </style:style>
    <style:style style:name="T21" style:family="text">
      <style:text-properties fo:font-size="14pt" fo:font-style="normal" style:text-underline-style="none" officeooo:rsid="00dabc00" style:font-size-asian="14pt" style:font-style-asian="normal" style:font-size-complex="14pt" style:font-style-complex="normal" style:font-weight-complex="bold"/>
    </style:style>
    <style:style style:name="T22" style:family="text">
      <style:text-properties fo:font-size="16pt" style:text-underline-style="none" fo:font-weight="normal" officeooo:rsid="0993471d" style:font-size-asian="16pt" style:font-weight-asian="normal" style:font-size-complex="16pt"/>
    </style:style>
    <style:style style:name="T23" style:family="text">
      <style:text-properties fo:font-size="14pt" fo:font-style="normal" style:text-underline-style="none" officeooo:rsid="00c55bcb" style:font-size-asian="14pt" style:font-style-asian="normal" style:font-size-complex="14pt" style:font-style-complex="normal" style:font-weight-complex="bold"/>
    </style:style>
    <style:style style:name="T24" style:family="text">
      <style:text-properties fo:font-size="14pt" fo:font-style="normal" style:text-underline-style="none" officeooo:rsid="00d6dba8" style:font-size-asian="14pt" style:font-style-asian="normal" style:font-size-complex="14pt" style:font-style-complex="normal" style:font-weight-complex="bold"/>
    </style:style>
    <style:style style:name="T25" style:family="text">
      <style:text-properties fo:font-size="16pt" style:text-underline-style="none" fo:font-weight="normal" officeooo:rsid="00dabc00" style:font-size-asian="16pt" style:font-weight-asian="normal" style:font-size-complex="16pt"/>
    </style:style>
    <style:style style:name="T26" style:family="text">
      <style:text-properties fo:font-size="16pt" fo:font-style="normal" style:text-underline-style="none" fo:font-weight="normal" officeooo:rsid="0993471d" style:font-size-asian="16pt" style:font-style-asian="normal" style:font-weight-asian="normal" style:font-size-complex="16pt" style:font-style-complex="normal" style:font-weight-complex="bold"/>
    </style:style>
    <style:style style:name="T27" style:family="text">
      <style:text-properties fo:font-size="16pt" style:text-underline-style="none" fo:font-weight="normal" officeooo:rsid="074bcc58" style:font-size-asian="16pt" style:font-weight-asian="normal" style:font-size-complex="16pt"/>
    </style:style>
    <style:style style:name="T28" style:family="text">
      <style:text-properties fo:font-size="16pt" style:text-underline-style="none" fo:font-weight="normal" officeooo:rsid="099460b7" style:font-size-asian="16pt" style:font-weight-asian="normal" style:font-size-complex="16pt"/>
    </style:style>
    <style:style style:name="T29" style:family="text">
      <style:text-properties officeooo:rsid="00d0e66a"/>
    </style:style>
    <style:style style:name="T30" style:family="text">
      <style:text-properties officeooo:rsid="00c1ea08"/>
    </style:style>
    <style:style style:name="T31" style:family="text">
      <style:text-properties fo:font-size="14pt" fo:font-style="normal" style:text-underline-style="none" officeooo:rsid="00dd6132" style:font-size-asian="14pt" style:font-style-asian="normal" style:font-size-complex="14pt" style:font-style-complex="normal" style:font-weight-complex="bold"/>
    </style:style>
    <style:style style:name="T32" style:family="text">
      <style:text-properties fo:font-size="16pt" style:text-underline-style="none" fo:font-weight="normal" officeooo:rsid="00dbb08a" style:font-size-asian="16pt" style:font-weight-asian="normal" style:font-size-complex="16pt"/>
    </style:style>
    <style:style style:name="T33" style:family="text">
      <style:text-properties officeooo:rsid="00d8adc0"/>
    </style:style>
    <style:style style:name="T34" style:family="text">
      <style:text-properties fo:font-size="16pt" fo:font-style="normal" style:text-underline-style="none" fo:font-weight="normal" officeooo:rsid="099460b7" style:font-size-asian="16pt" style:font-style-asian="normal" style:font-weight-asian="normal" style:font-size-complex="16pt" style:font-style-complex="normal" style:font-weight-complex="bold"/>
    </style:style>
    <style:style style:name="T35" style:family="text">
      <style:text-properties fo:font-size="16pt" style:text-underline-style="none" fo:font-weight="normal" officeooo:rsid="0999a20e" style:font-size-asian="16pt" style:font-weight-asian="normal" style:font-size-complex="16pt"/>
    </style:style>
    <style:style style:name="T36" style:family="text">
      <style:text-properties fo:font-size="16pt" style:text-underline-style="none" fo:font-weight="normal" officeooo:rsid="00dd6132" style:font-size-asian="16pt" style:font-weight-asian="normal" style:font-size-complex="16pt"/>
    </style:style>
    <style:style style:name="T37" style:family="text">
      <style:text-properties officeooo:rsid="00c84e4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0c966"/>
    </style:style>
    <style:style style:name="T40" style:family="text">
      <style:text-properties officeooo:rsid="00180354"/>
    </style:style>
    <style:style style:name="T41" style:family="text">
      <style:text-properties fo:font-weight="bold" officeooo:rsid="0011c6bf" style:font-weight-asian="bold" style:font-weight-complex="bold"/>
    </style:style>
    <style:style style:name="T42" style:family="text">
      <style:text-properties fo:font-weight="bold" officeooo:rsid="00142089" style:font-weight-asian="bold" style:font-weight-complex="bold"/>
    </style:style>
    <style:style style:name="T43" style:family="text">
      <style:text-properties officeooo:rsid="00142089"/>
    </style:style>
    <style:style style:name="T44" style:family="text">
      <style:text-properties style:text-position="sub 58%"/>
    </style:style>
    <style:style style:name="T45" style:family="text">
      <style:text-properties style:text-position="0% 100%"/>
    </style:style>
    <style:style style:name="T46" style:family="text">
      <style:text-properties style:text-position="0% 100%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L1">
        <text:list-header>
          <text:p text:style-name="P2"><text:span text:style-name="T1">Jadłospis </text:span><text:span text:style-name="T2">1</text:span><text:span text:style-name="T3">7</text:span><text:span text:style-name="T4">.03</text:span><text:span text:style-name="T5">.2025 </text:span><text:span text:style-name="T6">r. – </text:span><text:span text:style-name="T3">21</text:span><text:span text:style-name="T4">.03</text:span><text:span text:style-name="T7">.2025</text:span><text:span text:style-name="T6"> </text:span><text:span text:style-name="T1">r. <text:s/></text:span><text:span text:style-name="T8">SP II <text:s/></text:span><text:span text:style-name="T1"><text:s/></text:span><text:span text:style-name="T9">ZCE <text:s text:c="2"/></text:span>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Obiad</text:p>
          </table:table-cell>
        </table:table-row>
        <table:table-row>
          <table:table-cell table:style-name="Tabela1.A2" office:value-type="string">
            <text:p text:style-name="P5">Poniedziałe<text:span text:style-name="T10">k</text:span></text:p>
            <text:p text:style-name="P6"><text:span text:style-name="T11">1</text:span><text:span text:style-name="T12">7</text:span><text:span text:style-name="T13">.03</text:span><text:span text:style-name="T14">.2025</text:span> r.</text:p>
          </table:table-cell>
          <table:table-cell table:style-name="Tabela1.B2" office:value-type="string">
            <text:p text:style-name="P7"><text:span text:style-name="T15"><text:s/></text:span><text:span text:style-name="T16">Kapu</text:span><text:span text:style-name="T17">ś</text:span><text:span text:style-name="T16">niak/</text:span><text:span text:style-name="T18">zboża zawierające gluten</text:span><text:span text:style-name="T19">,</text:span><text:span text:style-name="T18">seler i produkty</text:span><text:span text:style-name="T20"> </text:span><text:span text:style-name="T21">pochodne</text:span><text:span text:style-name="T18">/</text:span><text:span text:style-name="T15"> </text:span><text:span text:style-name="T22">klopsy <text:s/>mięsno warzywne w sosie koperkowym/</text:span><text:span text:style-name="T21">s</text:span><text:span text:style-name="T23">eler i produkty pochodne, </text:span><text:span text:style-name="T24">j</text:span><text:span text:style-name="T18">aja i produkty </text:span><text:span text:style-name="T21">pochodne,</text:span><text:span text:style-name="T18">mleko łącznie z laktozą </text:span><text:span text:style-name="T23"><text:s/>/,</text:span><text:span text:style-name="T22"> ziemniaki, mini marchewki, </text:span><text:span text:style-name="T25">kompot.</text:span>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B2" office:value-type="string">
            <text:p text:style-name="P9">1,<text:span text:style-name="T12">3,</text:span>7,9</text:p>
          </table:table-cell>
        </table:table-row>
        <table:table-row>
          <table:table-cell table:style-name="Tabela1.A2" office:value-type="string">
            <text:p text:style-name="P10">Wtorek</text:p>
            <text:p text:style-name="P11"><text:span text:style-name="T11">1</text:span><text:span text:style-name="T12">8</text:span><text:span text:style-name="T13">.03</text:span><text:span text:style-name="T14">.2025</text:span> r.</text:p>
          </table:table-cell>
          <table:table-cell table:style-name="Tabela1.B2" office:value-type="string">
            <text:p text:style-name="P7"><text:span text:style-name="T22">Zupa pieczarkowa z łazankami /</text:span><text:span text:style-name="T18">zboża zawierające gluten</text:span><text:span text:style-name="T19">,</text:span><text:span text:style-name="T18">seler i</text:span><text:span text:style-name="T26"> </text:span><text:span text:style-name="T21">p</text:span><text:span text:style-name="T18">rodukty</text:span><text:span text:style-name="T20"> </text:span><text:span text:style-name="T21">pochodne</text:span><text:span text:style-name="T27"> ,</text:span><text:span text:style-name="T18">mleko łącznie z laktozą, </text:span><text:span text:style-name="T24">j</text:span><text:span text:style-name="T18">aja i produkty </text:span><text:span text:style-name="T21">pochodne/</text:span><text:span text:style-name="T22">kotlet z kurczaka/</text:span><text:span text:style-name="T18">zboża zawierające gluten</text:span><text:span text:style-name="T27">,</text:span><text:span text:style-name="T18">mleko łącznie z laktozą, </text:span><text:span text:style-name="T24">j</text:span><text:span text:style-name="T18">aja i produkty </text:span><text:span text:style-name="T21">pochodne</text:span><text:span text:style-name="T18"> </text:span><text:span text:style-name="T22">/ ziemniaki, surówka z </text:span><text:span text:style-name="T28">kapusty </text:span><text:span text:style-name="T22">peki</text:span><text:span text:style-name="T28">ń</text:span><text:span text:style-name="T22">skie</text:span><text:span text:style-name="T25">j/ </text:span><text:span text:style-name="T18">mleko łącznie z laktozą</text:span><text:span text:style-name="T22"> / kompot.</text:span></text:p>
          </table:table-cell>
        </table:table-row>
        <table:table-row>
          <table:table-cell table:style-name="Tabela1.A2" office:value-type="string">
            <text:p text:style-name="P12">Alergeny</text:p>
          </table:table-cell>
          <table:table-cell table:style-name="Tabela1.B2" office:value-type="string">
            <text:p text:style-name="P13">1,3,<text:span text:style-name="T29">7,</text:span>9</text:p>
          </table:table-cell>
        </table:table-row>
        <table:table-row>
          <table:table-cell table:style-name="Tabela1.A2" office:value-type="string">
            <text:p text:style-name="P14">Środa</text:p>
            <text:p text:style-name="P15"><text:span text:style-name="T11">1</text:span><text:span text:style-name="T12">9</text:span><text:span text:style-name="T13">.03</text:span><text:span text:style-name="T30">.2025</text:span> r.</text:p>
          </table:table-cell>
          <table:table-cell table:style-name="Tabela1.B2" office:value-type="string">
            <text:p text:style-name="P16"><text:span text:style-name="T17">Zupa jarzynowa zabielana z ziemniakami/</text:span><text:span text:style-name="T18">seler i</text:span><text:span text:style-name="T26"> </text:span><text:span text:style-name="T21">p</text:span><text:span text:style-name="T18">rodukty</text:span><text:span text:style-name="T20"> </text:span><text:span text:style-name="T21">pochodne</text:span><text:span text:style-name="T27"> ,</text:span><text:span text:style-name="T18">mleko łącznie z laktozą,</text:span><text:span text:style-name="T17">/ </text:span><text:span text:style-name="T16">kluski śląskie z boczkiem /</text:span><text:span text:style-name="T18">zboża zawierające gluten</text:span><text:span text:style-name="T27">,</text:span><text:span text:style-name="T24">j</text:span><text:span text:style-name="T18">aja i produkty </text:span><text:span text:style-name="T31">pochodne</text:span><text:span text:style-name="T18">/</text:span><text:span text:style-name="T16"> sałatka z kiszonej kapusty, </text:span><text:span text:style-name="T32">kompot.</text:span>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2" office:value-type="string">
            <text:p text:style-name="P17">1,<text:span text:style-name="T33">3,7,</text:span>9</text:p>
          </table:table-cell>
        </table:table-row>
        <table:table-row>
          <table:table-cell table:style-name="Tabela1.A2" office:value-type="string">
            <text:p text:style-name="P18">Czwartek</text:p>
            <text:p text:style-name="P15"><text:span text:style-name="T12">20</text:span><text:span text:style-name="T13">.03</text:span><text:span text:style-name="T30">.2025</text:span> r.</text:p>
          </table:table-cell>
          <table:table-cell table:style-name="Tabela1.B2" office:value-type="string">
            <text:p text:style-name="P19"><text:span text:style-name="T28">Zupa pomidorowa z ryżem/</text:span><text:span text:style-name="T22">/</text:span><text:span text:style-name="T18">zboża zawierające gluten</text:span><text:span text:style-name="T19">,</text:span><text:span text:style-name="T18">seler i</text:span><text:span text:style-name="T26"> </text:span><text:span text:style-name="T21">p</text:span><text:span text:style-name="T18">rodukty</text:span><text:span text:style-name="T20"> </text:span><text:span text:style-name="T21">pochodne</text:span><text:span text:style-name="T27"> ,</text:span><text:span text:style-name="T18">mleko łącznie z laktozą</text:span><text:span text:style-name="T34">/</text:span><text:span text:style-name="T16">dramstik/udko pieczone, ziemniaki, mizeria/</text:span><text:span text:style-name="T18">mleko łącznie z laktozą,</text:span><text:span text:style-name="T16">/ </text:span><text:span text:style-name="T17">kompot </text:span><text:span text:style-name="T28">.</text:span>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2" office:value-type="string">
            <text:p text:style-name="P20">1,7,9</text:p>
          </table:table-cell>
        </table:table-row>
        <table:table-row>
          <table:table-cell table:style-name="Tabela1.A2" office:value-type="string">
            <text:p text:style-name="P21">Piątek</text:p>
            <text:p text:style-name="P22"><text:span text:style-name="T12">21</text:span><text:span text:style-name="T13">.03</text:span><text:span text:style-name="T30">.2025</text:span> r.</text:p>
          </table:table-cell>
          <table:table-cell table:style-name="Tabela1.B2" office:value-type="string">
            <text:p text:style-name="P19"><text:span text:style-name="T15"><text:s/></text:span><text:span text:style-name="T16">Krupnik/ </text:span><text:span text:style-name="T18">zboża zawierające gluten,seler i</text:span><text:span text:style-name="T26"> </text:span><text:span text:style-name="T21">p</text:span><text:span text:style-name="T18">rodukty</text:span><text:span text:style-name="T20"> </text:span><text:span text:style-name="T21">pochodne</text:span><text:span text:style-name="T18">/</text:span><text:span text:style-name="T16">fasolka po breto</text:span><text:span text:style-name="T17">ń</text:span><text:span text:style-name="T16">sku/ </text:span><text:span text:style-name="T18">zboża zawierające gluten/</text:span><text:span text:style-name="T16"> chleb </text:span><text:span text:style-name="T35">pszenno żytni/</text:span><text:span text:style-name="T18">zboża zawierające gluten </text:span><text:span text:style-name="T35">/</text:span><text:span text:style-name="T36">kompot.</text:span>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24">1<text:span text:style-name="T37">,</text:span>9</text:p>
          </table:table-cell>
        </table:table-row>
      </table:table>
      <text:p text:style-name="P25"/>
      <text:p text:style-name="P25"/>
      <text:p text:style-name="P25"/>
      <text:p text:style-name="P25"><text:soft-page-break/></text:p>
      <text:p text:style-name="P25"/>
      <text:p text:style-name="P26">Numery <text:s/>alergenów występujących w posiłkach:</text:p>
      <text:p text:style-name="P25"/>
      <text:p text:style-name="P27"><text:span text:style-name="T38">1.</text:span> Zboża zawier<text:span text:style-name="T39">a</text:span>j<text:span text:style-name="T39">ą</text:span>ce gluten <text:span text:style-name="T40">(tj.pszenica, żyto,jęczmień,owies,orkisz,kamut lub ich szczepy hybrydowe) i produkty pochodne.</text:span></text:p>
      <text:p text:style-name="P28"><text:span text:style-name="T38">2.</text:span> Skorupiaki i produkty pochodne.</text:p>
      <text:p text:style-name="P27"><text:span text:style-name="T41">3</text:span>. <text:span text:style-name="T40">Jaja i produkty pochodne.</text:span></text:p>
      <text:p text:style-name="P27"><text:span text:style-name="T41">4</text:span><text:span text:style-name="T38">.</text:span> <text:span text:style-name="T40">Ryby i produkty pochodne</text:span></text:p>
      <text:p text:style-name="P27"><text:span text:style-name="T42">5</text:span><text:span text:style-name="T38">.</text:span> <text:span text:style-name="T40">Orzeszki ziemne(archaidowe)i produkty pochodne</text:span></text:p>
      <text:p text:style-name="P27"><text:span text:style-name="T42">6</text:span><text:span text:style-name="T38">.</text:span> <text:span text:style-name="T40">Soja i produkty pochodne.</text:span></text:p>
      <text:p text:style-name="P27"><text:span text:style-name="T42">7</text:span><text:span text:style-name="T38">. </text:span><text:span text:style-name="T40">Mleko i produkty pochodne.</text:span></text:p>
      <text:p text:style-name="P27"><text:span text:style-name="T42">8.</text:span><text:span text:style-name="T43"> Orzechy tj. migdały,orzechy laskowe, orzechy włoskie, nerkowce, orzechy pekan, orzechy brazylijskie, pistacje, orzechy makadamie lub orzechy Queensland i produkty pochodne.</text:span></text:p>
      <text:p text:style-name="P28"><text:span text:style-name="T38">9.</text:span> Seler zwyczajny i produkty pochodne.</text:p>
      <text:p text:style-name="P28"><text:span text:style-name="T38">10.</text:span> Gorczyca i produkty pochodne.</text:p>
      <text:p text:style-name="P28"><text:span text:style-name="T38">11.</text:span> Nasiona sezamu i produkty pochodne.</text:p>
      <text:p text:style-name="P28"><text:span text:style-name="T38">12.</text:span> Dwutlen. siarki i siarczany w stężeniach powyżej 10 mg/kg lub 10 mg/l w przeliczeniu na SO<text:span text:style-name="T44">2</text:span><text:span text:style-name="T45">.</text:span></text:p>
      <text:p text:style-name="P28"><text:span text:style-name="T46">13.</text:span><text:span text:style-name="T45"> Łubin i produkty pochodne.</text:span></text:p>
      <text:p text:style-name="P28"><text:span text:style-name="T46">14.</text:span><text:span text:style-name="T45"> Mięczaki i produkty pochodne.</text:span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0:06:28.799000000</meta:creation-date>
    <dc:date>2025-03-12T08:35:44.155000000</dc:date>
    <meta:editing-duration>P1DT4H50M1S</meta:editing-duration>
    <meta:editing-cycles>151</meta:editing-cycles>
    <meta:generator>LibreOffice/24.8.5.2$Windows_X86_64 LibreOffice_project/fddf2685c70b461e7832239a0162a77216259f22</meta:generator>
    <meta:print-date>2023-03-22T07:03:48.621000000</meta:print-date>
    <meta:document-statistic meta:table-count="1" meta:image-count="0" meta:object-count="0" meta:page-count="2" meta:paragraph-count="42" meta:word-count="281" meta:character-count="2099" meta:non-whitespace-character-count="1848"/>
  </office:meta>
</office:document-meta>
</file>